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10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17">
            <text:p>1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90009:39</text:p>
          </table:table-cell>
          <table:covered-table-cell/>
          <table:table-cell office:value-type="float" office:value="537492" table:style-name="ce20">
            <text:p>537492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30011:187</text:p>
          </table:table-cell>
          <table:covered-table-cell/>
          <table:table-cell office:value-type="float" office:value="84208.95" table:style-name="ce20">
            <text:p>84208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900003:217</text:p>
          </table:table-cell>
          <table:covered-table-cell/>
          <table:table-cell office:value-type="float" office:value="5636.48" table:style-name="ce20">
            <text:p>5636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3:39</text:p>
          </table:table-cell>
          <table:covered-table-cell/>
          <table:table-cell office:value-type="float" office:value="519643.04" table:style-name="ce20">
            <text:p>519643,0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900016:144</text:p>
          </table:table-cell>
          <table:covered-table-cell/>
          <table:table-cell office:value-type="float" office:value="279928.88" table:style-name="ce20">
            <text:p>279928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700003:155</text:p>
          </table:table-cell>
          <table:covered-table-cell/>
          <table:table-cell office:value-type="float" office:value="393315.3" table:style-name="ce20">
            <text:p>393315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2:193</text:p>
          </table:table-cell>
          <table:covered-table-cell/>
          <table:table-cell office:value-type="float" office:value="75645" table:style-name="ce20">
            <text:p>75645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7:398</text:p>
          </table:table-cell>
          <table:covered-table-cell/>
          <table:table-cell office:value-type="float" office:value="336592.5" table:style-name="ce20">
            <text:p>336592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7:399</text:p>
          </table:table-cell>
          <table:covered-table-cell/>
          <table:table-cell office:value-type="float" office:value="126678.75" table:style-name="ce20">
            <text:p>126678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9:61</text:p>
          </table:table-cell>
          <table:covered-table-cell/>
          <table:table-cell office:value-type="float" office:value="710986.76" table:style-name="ce20">
            <text:p>710986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955</text:p>
          </table:table-cell>
          <table:covered-table-cell/>
          <table:table-cell office:value-type="float" office:value="123998.08" table:style-name="ce20">
            <text:p>123998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65:4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77:988</text:p>
          </table:table-cell>
          <table:covered-table-cell/>
          <table:table-cell office:value-type="float" office:value="557586" table:style-name="ce20">
            <text:p>557586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2:265</text:p>
          </table:table-cell>
          <table:covered-table-cell/>
          <table:table-cell office:value-type="float" office:value="162539.1" table:style-name="ce20">
            <text:p>162539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700051:1</text:p>
          </table:table-cell>
          <table:covered-table-cell/>
          <table:table-cell office:value-type="float" office:value="991689.12" table:style-name="ce20">
            <text:p>991689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400009:73</text:p>
          </table:table-cell>
          <table:covered-table-cell/>
          <table:table-cell office:value-type="float" office:value="413809.47" table:style-name="ce20">
            <text:p>413809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5763</text:p>
          </table:table-cell>
          <table:covered-table-cell/>
          <table:table-cell office:value-type="float" office:value="814343.4" table:style-name="ce20">
            <text:p>814343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764</text:p>
          </table:table-cell>
          <table:covered-table-cell/>
          <table:table-cell office:value-type="float" office:value="1220979.7" table:style-name="ce20">
            <text:p>1220979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000001:302</text:p>
          </table:table-cell>
          <table:covered-table-cell/>
          <table:table-cell office:value-type="float" office:value="546643.4" table:style-name="ce20">
            <text:p>546643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000002:294</text:p>
          </table:table-cell>
          <table:covered-table-cell/>
          <table:table-cell office:value-type="float" office:value="464459.5" table:style-name="ce20">
            <text:p>464459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000002:295</text:p>
          </table:table-cell>
          <table:covered-table-cell/>
          <table:table-cell office:value-type="float" office:value="451609.9" table:style-name="ce20">
            <text:p>451609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000010:339</text:p>
          </table:table-cell>
          <table:covered-table-cell/>
          <table:table-cell office:value-type="float" office:value="1613695.6" table:style-name="ce20">
            <text:p>1613695,6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200017:3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300007:398</text:p>
          </table:table-cell>
          <table:covered-table-cell/>
          <table:table-cell office:value-type="float" office:value="163297" table:style-name="ce20">
            <text:p>163297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000002:5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200026:2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3000003:236</text:p>
          </table:table-cell>
          <table:covered-table-cell/>
          <table:table-cell office:value-type="float" office:value="527752" table:style-name="ce20">
            <text:p>527752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051:51</text:p>
          </table:table-cell>
          <table:covered-table-cell/>
          <table:table-cell office:value-type="float" office:value="237178.72" table:style-name="ce20">
            <text:p>237178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300008:4</text:p>
          </table:table-cell>
          <table:covered-table-cell/>
          <table:table-cell office:value-type="float" office:value="93665.67" table:style-name="ce20">
            <text:p>93665,6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500004:16</text:p>
          </table:table-cell>
          <table:covered-table-cell/>
          <table:table-cell office:value-type="float" office:value="339136.25" table:style-name="ce20">
            <text:p>339136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100002:302</text:p>
          </table:table-cell>
          <table:covered-table-cell/>
          <table:table-cell office:value-type="float" office:value="2238.2399999999998" table:style-name="ce20">
            <text:p>2238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500001:970</text:p>
          </table:table-cell>
          <table:covered-table-cell/>
          <table:table-cell office:value-type="float" office:value="133999.34" table:style-name="ce20">
            <text:p>133999,3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900</text:p>
          </table:table-cell>
          <table:covered-table-cell/>
          <table:table-cell office:value-type="float" office:value="301660.06" table:style-name="ce20">
            <text:p>301660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26:465</text:p>
          </table:table-cell>
          <table:covered-table-cell/>
          <table:table-cell office:value-type="float" office:value="113970.78" table:style-name="ce20">
            <text:p>113970,7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26:466</text:p>
          </table:table-cell>
          <table:covered-table-cell/>
          <table:table-cell office:value-type="float" office:value="227872.6" table:style-name="ce20">
            <text:p>227872,6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3300010:172</text:p>
          </table:table-cell>
          <table:covered-table-cell/>
          <table:table-cell office:value-type="float" office:value="850900" table:style-name="ce20">
            <text:p>85090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3300010:173</text:p>
          </table:table-cell>
          <table:covered-table-cell/>
          <table:table-cell office:value-type="float" office:value="748792" table:style-name="ce20">
            <text:p>748792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250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251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252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253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536</text:p>
          </table:table-cell>
          <table:covered-table-cell/>
          <table:table-cell office:value-type="float" office:value="15512389.560000001" table:style-name="ce20">
            <text:p>15512389,5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7:1015</text:p>
          </table:table-cell>
          <table:covered-table-cell/>
          <table:table-cell office:value-type="float" office:value="1365170.78" table:style-name="ce20">
            <text:p>1365170,7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401002:43</text:p>
          </table:table-cell>
          <table:covered-table-cell/>
          <table:table-cell office:value-type="float" office:value="557169.30000000005" table:style-name="ce20">
            <text:p>557169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501004:10</text:p>
          </table:table-cell>
          <table:covered-table-cell/>
          <table:table-cell office:value-type="float" office:value="200359.2" table:style-name="ce20">
            <text:p>200359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04:138</text:p>
          </table:table-cell>
          <table:covered-table-cell/>
          <table:table-cell office:value-type="float" office:value="41041.32" table:style-name="ce20">
            <text:p>41041,3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501004:139</text:p>
          </table:table-cell>
          <table:covered-table-cell/>
          <table:table-cell office:value-type="float" office:value="212316.12" table:style-name="ce20">
            <text:p>212316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04:82</text:p>
          </table:table-cell>
          <table:covered-table-cell/>
          <table:table-cell office:value-type="float" office:value="58168.800000000003" table:style-name="ce20">
            <text:p>58168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1:1959</text:p>
          </table:table-cell>
          <table:covered-table-cell/>
          <table:table-cell office:value-type="float" office:value="670713.22" table:style-name="ce20">
            <text:p>670713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1:1960</text:p>
          </table:table-cell>
          <table:covered-table-cell/>
          <table:table-cell office:value-type="float" office:value="149690.62" table:style-name="ce20">
            <text:p>149690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1:1961</text:p>
          </table:table-cell>
          <table:covered-table-cell/>
          <table:table-cell office:value-type="float" office:value="377121.12" table:style-name="ce20">
            <text:p>377121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1:1962</text:p>
          </table:table-cell>
          <table:covered-table-cell/>
          <table:table-cell office:value-type="float" office:value="149690.62" table:style-name="ce20">
            <text:p>149690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1:1963</text:p>
          </table:table-cell>
          <table:covered-table-cell/>
          <table:table-cell office:value-type="float" office:value="392834.5" table:style-name="ce20">
            <text:p>392834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1:1964</text:p>
          </table:table-cell>
          <table:covered-table-cell/>
          <table:table-cell office:value-type="float" office:value="608686.72" table:style-name="ce20">
            <text:p>608686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1:1965</text:p>
          </table:table-cell>
          <table:covered-table-cell/>
          <table:table-cell office:value-type="float" office:value="836117.22" table:style-name="ce20">
            <text:p>836117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1:1516</text:p>
          </table:table-cell>
          <table:covered-table-cell/>
          <table:table-cell office:value-type="float" office:value="151055.20000000001" table:style-name="ce20">
            <text:p>151055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1:1701</text:p>
          </table:table-cell>
          <table:covered-table-cell/>
          <table:table-cell office:value-type="float" office:value="353964.56" table:style-name="ce20">
            <text:p>353964,5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901028:702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901028:703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15:495</text:p>
          </table:table-cell>
          <table:covered-table-cell/>
          <table:table-cell office:value-type="float" office:value="502065" table:style-name="ce20">
            <text:p>502065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09:52</text:p>
          </table:table-cell>
          <table:covered-table-cell/>
          <table:table-cell office:value-type="float" office:value="1263021.6200000001" table:style-name="ce20">
            <text:p>1263021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09:54</text:p>
          </table:table-cell>
          <table:covered-table-cell/>
          <table:table-cell office:value-type="float" office:value="889199.12" table:style-name="ce20">
            <text:p>889199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27:2841</text:p>
          </table:table-cell>
          <table:covered-table-cell/>
          <table:table-cell office:value-type="float" office:value="306370" table:style-name="ce20">
            <text:p>30637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5001:685</text:p>
          </table:table-cell>
          <table:covered-table-cell/>
          <table:table-cell office:value-type="float" office:value="69560.399999999994" table:style-name="ce20">
            <text:p>69560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1001:1013</text:p>
          </table:table-cell>
          <table:covered-table-cell/>
          <table:table-cell office:value-type="float" office:value="186819.91" table:style-name="ce20">
            <text:p>186819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1001:1216</text:p>
          </table:table-cell>
          <table:covered-table-cell/>
          <table:table-cell office:value-type="float" office:value="186687.76" table:style-name="ce20">
            <text:p>186687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1001:1239</text:p>
          </table:table-cell>
          <table:covered-table-cell/>
          <table:table-cell office:value-type="float" office:value="181274.94" table:style-name="ce20">
            <text:p>181274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1001:13</text:p>
          </table:table-cell>
          <table:covered-table-cell/>
          <table:table-cell office:value-type="float" office:value="176797.92" table:style-name="ce20">
            <text:p>176797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1001:320</text:p>
          </table:table-cell>
          <table:covered-table-cell/>
          <table:table-cell office:value-type="float" office:value="182483.4" table:style-name="ce20">
            <text:p>182483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1001:698</text:p>
          </table:table-cell>
          <table:covered-table-cell/>
          <table:table-cell office:value-type="float" office:value="375526.8" table:style-name="ce20">
            <text:p>375526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1001:715</text:p>
          </table:table-cell>
          <table:covered-table-cell/>
          <table:table-cell office:value-type="float" office:value="365454" table:style-name="ce20">
            <text:p>36545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3:2018</text:p>
          </table:table-cell>
          <table:covered-table-cell/>
          <table:table-cell office:value-type="float" office:value="2002773.3" table:style-name="ce20">
            <text:p>2002773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3:2019</text:p>
          </table:table-cell>
          <table:covered-table-cell/>
          <table:table-cell office:value-type="float" office:value="84966.14" table:style-name="ce20">
            <text:p>84966,1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500003:2020</text:p>
          </table:table-cell>
          <table:covered-table-cell/>
          <table:table-cell office:value-type="float" office:value="1543639.5" table:style-name="ce20">
            <text:p>1543639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0100036:250</text:p>
          </table:table-cell>
          <table:covered-table-cell/>
          <table:table-cell office:value-type="float" office:value="391594.8" table:style-name="ce20">
            <text:p>391594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1004:3072</text:p>
          </table:table-cell>
          <table:covered-table-cell/>
          <table:table-cell office:value-type="float" office:value="109027781.76000001" table:style-name="ce20">
            <text:p>109027781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2025:277</text:p>
          </table:table-cell>
          <table:covered-table-cell/>
          <table:table-cell office:value-type="float" office:value="783531.3" table:style-name="ce20">
            <text:p>783531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4113:145</text:p>
          </table:table-cell>
          <table:covered-table-cell/>
          <table:table-cell office:value-type="float" office:value="213330" table:style-name="ce20">
            <text:p>21333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0100010:796</text:p>
          </table:table-cell>
          <table:covered-table-cell/>
          <table:table-cell office:value-type="float" office:value="269317.8" table:style-name="ce20">
            <text:p>269317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2449</text:p>
          </table:table-cell>
          <table:covered-table-cell/>
          <table:table-cell office:value-type="float" office:value="128610" table:style-name="ce20">
            <text:p>12861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700021:417</text:p>
          </table:table-cell>
          <table:covered-table-cell/>
          <table:table-cell office:value-type="float" office:value="452781" table:style-name="ce20">
            <text:p>452781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800001:196</text:p>
          </table:table-cell>
          <table:covered-table-cell/>
          <table:table-cell office:value-type="float" office:value="493100" table:style-name="ce20">
            <text:p>49310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05000:16</text:p>
          </table:table-cell>
          <table:covered-table-cell/>
          <table:table-cell office:value-type="float" office:value="234747.4" table:style-name="ce20">
            <text:p>234747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59000:414</text:p>
          </table:table-cell>
          <table:covered-table-cell/>
          <table:table-cell office:value-type="float" office:value="166734" table:style-name="ce20">
            <text:p>16673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0100005:270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3600009:226</text:p>
          </table:table-cell>
          <table:covered-table-cell/>
          <table:table-cell office:value-type="float" office:value="397902" table:style-name="ce20">
            <text:p>397902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4300001:259</text:p>
          </table:table-cell>
          <table:covered-table-cell/>
          <table:table-cell office:value-type="float" office:value="330540.36" table:style-name="ce20">
            <text:p>330540,3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401:196</text:p>
          </table:table-cell>
          <table:covered-table-cell/>
          <table:table-cell office:value-type="float" office:value="568919.49" table:style-name="ce20">
            <text:p>568919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320002:158</text:p>
          </table:table-cell>
          <table:covered-table-cell/>
          <table:table-cell office:value-type="float" office:value="91096.59" table:style-name="ce20">
            <text:p>91096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1006:26</text:p>
          </table:table-cell>
          <table:covered-table-cell/>
          <table:table-cell office:value-type="float" office:value="367379.25" table:style-name="ce20">
            <text:p>367379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4021:24</text:p>
          </table:table-cell>
          <table:covered-table-cell/>
          <table:table-cell office:value-type="float" office:value="444911.6" table:style-name="ce20">
            <text:p>444911,6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300023:428</text:p>
          </table:table-cell>
          <table:covered-table-cell/>
          <table:table-cell office:value-type="float" office:value="565351.93000000005" table:style-name="ce20">
            <text:p>565351,9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52:318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52:319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52:320</text:p>
          </table:table-cell>
          <table:covered-table-cell/>
          <table:table-cell office:value-type="float" office:value="644514" table:style-name="ce20">
            <text:p>64451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52:321</text:p>
          </table:table-cell>
          <table:covered-table-cell/>
          <table:table-cell office:value-type="float" office:value="148734" table:style-name="ce20">
            <text:p>14873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28001:458</text:p>
          </table:table-cell>
          <table:covered-table-cell/>
          <table:table-cell office:value-type="float" office:value="133410" table:style-name="ce20">
            <text:p>13341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8100009:266</text:p>
          </table:table-cell>
          <table:covered-table-cell/>
          <table:table-cell office:value-type="float" office:value="21123.98" table:style-name="ce20">
            <text:p>21123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63:283</text:p>
          </table:table-cell>
          <table:covered-table-cell/>
          <table:table-cell office:value-type="float" office:value="265567.5" table:style-name="ce20">
            <text:p>265567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700003:695</text:p>
          </table:table-cell>
          <table:covered-table-cell/>
          <table:table-cell office:value-type="float" office:value="407430" table:style-name="ce20">
            <text:p>40743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700003:696</text:p>
          </table:table-cell>
          <table:covered-table-cell/>
          <table:table-cell office:value-type="float" office:value="50928.75" table:style-name="ce20">
            <text:p>50928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700012:1454</text:p>
          </table:table-cell>
          <table:covered-table-cell/>
          <table:table-cell office:value-type="float" office:value="311231.25" table:style-name="ce20">
            <text:p>311231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400003:1277</text:p>
          </table:table-cell>
          <table:covered-table-cell/>
          <table:table-cell office:value-type="float" office:value="185194.83" table:style-name="ce20">
            <text:p>185194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04003:883</text:p>
          </table:table-cell>
          <table:covered-table-cell/>
          <table:table-cell office:value-type="float" office:value="52801.120000000003" table:style-name="ce20">
            <text:p>52801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1:646</text:p>
          </table:table-cell>
          <table:covered-table-cell/>
          <table:table-cell office:value-type="float" office:value="195399" table:style-name="ce20">
            <text:p>195399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1:647</text:p>
          </table:table-cell>
          <table:covered-table-cell/>
          <table:table-cell office:value-type="float" office:value="195399" table:style-name="ce20">
            <text:p>195399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000000:362</text:p>
          </table:table-cell>
          <table:covered-table-cell/>
          <table:table-cell office:value-type="float" office:value="25548376" table:style-name="ce20">
            <text:p>25548376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1000006:27</text:p>
          </table:table-cell>
          <table:covered-table-cell/>
          <table:table-cell office:value-type="float" office:value="388967" table:style-name="ce20">
            <text:p>388967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3000001:195</text:p>
          </table:table-cell>
          <table:covered-table-cell/>
          <table:table-cell office:value-type="float" office:value="140318.39999999999" table:style-name="ce20">
            <text:p>140318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3900013:197</text:p>
          </table:table-cell>
          <table:covered-table-cell/>
          <table:table-cell office:value-type="float" office:value="103110" table:style-name="ce20">
            <text:p>10311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4100001:191</text:p>
          </table:table-cell>
          <table:covered-table-cell/>
          <table:table-cell office:value-type="float" office:value="310000" table:style-name="ce20">
            <text:p>31000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4300014:30</text:p>
          </table:table-cell>
          <table:covered-table-cell/>
          <table:table-cell office:value-type="float" office:value="211720.5" table:style-name="ce20">
            <text:p>211720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300013:284</text:p>
          </table:table-cell>
          <table:covered-table-cell/>
          <table:table-cell office:value-type="float" office:value="517480" table:style-name="ce20">
            <text:p>51748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106:1939</text:p>
          </table:table-cell>
          <table:covered-table-cell/>
          <table:table-cell office:value-type="float" office:value="99182.84" table:style-name="ce20">
            <text:p>99182,8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824803.84" table:style-name="ce20">
            <text:p>14824803,8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302:2061</text:p>
          </table:table-cell>
          <table:covered-table-cell/>
          <table:table-cell office:value-type="float" office:value="108747.68" table:style-name="ce20">
            <text:p>108747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302:2062</text:p>
          </table:table-cell>
          <table:covered-table-cell/>
          <table:table-cell office:value-type="float" office:value="111104.62" table:style-name="ce20">
            <text:p>111104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302:2063</text:p>
          </table:table-cell>
          <table:covered-table-cell/>
          <table:table-cell office:value-type="float" office:value="176007.6" table:style-name="ce20">
            <text:p>176007,6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18:471</text:p>
          </table:table-cell>
          <table:covered-table-cell/>
          <table:table-cell office:value-type="float" office:value="1010105.25" table:style-name="ce20">
            <text:p>1010105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7037:187</text:p>
          </table:table-cell>
          <table:covered-table-cell/>
          <table:table-cell office:value-type="float" office:value="1428592" table:style-name="ce20">
            <text:p>1428592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37:518</text:p>
          </table:table-cell>
          <table:covered-table-cell/>
          <table:table-cell office:value-type="float" office:value="1036834.28" table:style-name="ce20">
            <text:p>1036834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37:519</text:p>
          </table:table-cell>
          <table:covered-table-cell/>
          <table:table-cell office:value-type="float" office:value="1142872.48" table:style-name="ce20">
            <text:p>1142872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25002:35</text:p>
          </table:table-cell>
          <table:covered-table-cell/>
          <table:table-cell office:value-type="float" office:value="251864.58" table:style-name="ce20">
            <text:p>251864,5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30001:153</text:p>
          </table:table-cell>
          <table:covered-table-cell/>
          <table:table-cell office:value-type="float" office:value="234834" table:style-name="ce20">
            <text:p>23483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0002:17</text:p>
          </table:table-cell>
          <table:covered-table-cell/>
          <table:table-cell office:value-type="float" office:value="304158.34999999998" table:style-name="ce20">
            <text:p>304158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0004:591</text:p>
          </table:table-cell>
          <table:covered-table-cell/>
          <table:table-cell office:value-type="float" office:value="1231948.1599999999" table:style-name="ce20">
            <text:p>1231948,1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0004:592</text:p>
          </table:table-cell>
          <table:covered-table-cell/>
          <table:table-cell office:value-type="float" office:value="728124" table:style-name="ce20">
            <text:p>72812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1025:249</text:p>
          </table:table-cell>
          <table:covered-table-cell/>
          <table:table-cell office:value-type="float" office:value="699711.29" table:style-name="ce20">
            <text:p>699711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1025:250</text:p>
          </table:table-cell>
          <table:covered-table-cell/>
          <table:table-cell office:value-type="float" office:value="553590.18000000005" table:style-name="ce20">
            <text:p>553590,1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46:6322</text:p>
          </table:table-cell>
          <table:covered-table-cell/>
          <table:table-cell office:value-type="float" office:value="6022153.25" table:style-name="ce20">
            <text:p>6022153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13:451</text:p>
          </table:table-cell>
          <table:covered-table-cell/>
          <table:table-cell office:value-type="float" office:value="471645.93" table:style-name="ce20">
            <text:p>471645,9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13:452</text:p>
          </table:table-cell>
          <table:covered-table-cell/>
          <table:table-cell office:value-type="float" office:value="470726.54" table:style-name="ce20">
            <text:p>470726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23:799</text:p>
          </table:table-cell>
          <table:covered-table-cell/>
          <table:table-cell office:value-type="float" office:value="962976" table:style-name="ce20">
            <text:p>962976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33003:280</text:p>
          </table:table-cell>
          <table:covered-table-cell/>
          <table:table-cell office:value-type="float" office:value="453204.15" table:style-name="ce20">
            <text:p>453204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5770026.239999995" table:style-name="ce20">
            <text:p>95770026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72053</text:p>
          </table:table-cell>
          <table:covered-table-cell/>
          <table:table-cell office:value-type="float" office:value="63785.67" table:style-name="ce20">
            <text:p>63785,6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7015:878</text:p>
          </table:table-cell>
          <table:covered-table-cell/>
          <table:table-cell office:value-type="float" office:value="142956253.41999999" table:style-name="ce20">
            <text:p>142956253,4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36:34:0607015:879</text:p>
          </table:table-cell>
          <table:covered-table-cell/>
          <table:table-cell office:value-type="float" office:value="65817129.960000001" table:style-name="ce22">
            <text:p>65817129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5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5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5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2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5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5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5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5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17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6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2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1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31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09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9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1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2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6000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29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1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2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23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3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39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3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39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3900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5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5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5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01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01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1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01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01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1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1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1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1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1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18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30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3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2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2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43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2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6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1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103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1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18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4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6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100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4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809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0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05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05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0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05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18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6:17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6:21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26:21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3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6:4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6:43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6:43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2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2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42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9603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9603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000000:8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00000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9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30002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30002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13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13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13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19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190005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2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66000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31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8423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75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9200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0:16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07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070001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3804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3804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4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4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4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4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4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1:4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4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4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40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4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4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4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2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59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3:00023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204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1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103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24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6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40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2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3" table:number-rows-spanned="1" table:style-name="ce2">
            <text:p>36:34:054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EC46E7ADA0A57CC9627B9C90EA2FC74FF22EAEF8483C7624685DB497E1E0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8-05T06:01:48Z</meta:creation-date>
    <dc:date>2024-08-05T06:01:48Z</dc:date>
  </office:meta>
</office:document-meta>
</file>